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Times New Roman" svg:font-family="'Times New Roman'"/>
    <style:font-face style:name="Andale Sans UI" svg:font-family="'Andale Sans UI'" style:font-pitch="variable"/>
    <style:font-face style:name="MS Mincho" svg:font-family="'MS Mincho'" style:font-pitch="variable"/>
    <style:font-face style:name="Tahoma" svg:font-family="Tahoma" style:font-pitch="variable"/>
    <style:font-face style:name="Times New Roman1"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style:text-underline-style="solid" style:text-underline-width="auto" style:text-underline-color="font-color" fo:font-weight="bold" style:font-weight-asian="bold" style:font-weight-complex="bold"/>
    </style:style>
    <style:style style:name="P8"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language="en" fo:country="GB"/>
    </style:style>
    <style:style style:name="T5" style:family="text">
      <style:text-properties fo:language="en" fo:country="GB"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URRICULUM VITAE</text:p>
      <text:p text:style-name="Standard"/>
      <text:h text:style-name="Heading_20_1" text:outline-level="1">Personal Details:</text:h>
      <text:p text:style-name="Standard"/>
      <text:p text:style-name="Standard">Andrew James Armstrong</text:p>
      <text:p text:style-name="Standard">Other personal details removed for web version. Please email me for more information.</text:p>
      <text:p text:style-name="Standard"><text:span text:style-name="T2"/></text:p>
      <text:p text:style-name="P5"><text:span text:style-name="T1">Email: </text:span><text:a xlink:type="simple" xlink:href="mailto:andrew@aarmstrong.org"><text:span text:style-name="T1">andrew@aarmstrong.org</text:span></text:a></text:p>
      <text:p text:style-name="P2">Website:<text:span text:style-name="T2"> </text:span><text:a xlink:type="simple" xlink:href="http://aarmstrong.org/"><text:span text:style-name="T2">http://aarmstrong.org</text:span></text:a></text:p>
      <text:p text:style-name="P2"/>
      <text:h text:style-name="Heading_20_1" text:outline-level="1">Educational Qualifications:</text:h>
      <text:p text:style-name="Standard"/>
      <text:p text:style-name="P3">Loughborough University (October 2004 – June 2008)</text:p>
      <text:p text:style-name="P5">Course: Computer Science Bsc. with Hons.</text:p>
      <text:p text:style-name="P5"><text:tab/>Part A (1<text:span text:style-name="T3">st</text:span> year) overall mark: 68.8%</text:p>
      <text:p text:style-name="P5"><text:tab/>Part B (2<text:span text:style-name="T3">nd</text:span> year) overall mark: 70.7%</text:p>
      <text:p text:style-name="P5"><text:tab/>Part C (3<text:span text:style-name="T3">rd</text:span> year, 1<text:span text:style-name="T3">st</text:span> semester) mark: 63.5%</text:p>
      <text:p text:style-name="P5"><text:tab/>Final Result: 2:1 (65.3%)</text:p>
      <text:p text:style-name="P5"/>
      <text:p text:style-name="P4">Arnold Hill Comprehensive School:</text:p>
      <text:p text:style-name="P6"><text:span text:style-name="T4">September</text:span> 2003 – June 2004 – GCE A-Levels</text:p>
      <text:p text:style-name="Text_20_body">Business Studies A, Computing B, Maths D.</text:p>
      <text:p text:style-name="Text_20_body">(280 UCAS Points total, or 330 with AS Graphics).</text:p>
      <text:p text:style-name="Text_20_body"><text:span text:style-name="T5">September</text:span><text:span text:style-name="T1"> 2002 – June 2003 – GCE AS</text:span></text:p>
      <text:p text:style-name="Text_20_body">Business Studies A, Graphics B, Maths C, Computing C.</text:p>
      <text:p text:style-name="Text_20_body"><text:span text:style-name="T5">September</text:span><text:span text:style-name="T1"> 2000 - June 2002 – GCSE’s</text:span></text:p>
      <text:p text:style-name="Text_20_body">Business Studies – A*, Graphics – A*, Maths – A, ICT – A, Science – A, English Language – B, English Literature – B, French – C.</text:p>
      <text:h text:style-name="Heading_20_1" text:outline-level="1">Employment and Work Experience:</text:h>
      <text:p text:style-name="P7">Relevant:</text:p>
      <text:p text:style-name="Text_20_body">June 2006 – August 2007 – IT Operations Co-Ordinator at Alpine Electronics of UK, for my placement year in industry.</text:p>
      <text:p text:style-name="Text_20_body">Working within a small IS department covering 3 sites, 2 in the UK and one in Sweden. Daily work consisted of maintaining the network, user support, hardware and software maintenance, user administration, virus and firewall checks, buying and installing equipment and backups.</text:p>
      <text:p text:style-name="Text_20_body">In addition, a lot of projects were worked on in the department. Some where handled individually, some involved the IS department as a whole, and some involved working with the Head European IS department, or with the Head Global IS Japan department.</text:p>
      <text:p text:style-name="P7">Other:</text:p>
      <text:p text:style-name="Text_20_body">2008 Summer – Manual book organisation at Nottingham University Library storage.</text:p>
      <text:p text:style-name="Text_20_body"/>
      <text:p text:style-name="Text_20_body"/>
      <text:h text:style-name="Heading_20_1" text:outline-level="1"><text:soft-page-break/>Interests / Activities:</text:h>
      <text:p text:style-name="Standard"/>
      <text:p text:style-name="Text_20_body">International Game Developers Association <text:s/>(IGDA) member, 2007-present. Currently am a member working on Game Preservation special interest group, and will be helping the IGDA at GDC 2008. In my spare time I am learning how to program my own videogames in C++, along with other hobby applications.</text:p>
      <text:p text:style-name="Text_20_body">I was a member of Loughborough Students Union Computing Society member from 2004-2008. A great group of people, with LAN and presentation events and trips.</text:p>
      <text:p text:style-name="Text_20_body">Was LSUTV (Loughborough Students Union Television) Technical Co-ordinator 2005-2006, and member until 2008. I have worked on show production, editing, directing of many shows, and maintaining camera equipment. There are also many live events filmed with live direction and production and large teams of people.</text:p>
      <text:p text:style-name="Text_20_body">Out of University, I want to continue this work and film as a hobby, making use of my experience once I obtain a suitable videocamera.</text:p>
      <text:p text:style-name="Text_20_body"><text:span text:style-name="T2">1998 – 2003</text:span> – Duke of Edinburgh’s award (Bronze, Silver, doing Gold), completed by doing an expedition to the Pyrenees in France in a team.</text:p>
      <text:p text:style-name="Text_20_body"/>
      <text:h text:style-name="Heading_20_1" text:outline-level="1">Skills / Other Information:</text:h>
      <text:p text:style-name="P5"/>
      <text:p text:style-name="Text_20_body">I am very computer literate and have a solid understanding of computer architecture, and have had expert knowledge of Windows systems and programs from my work experience and course. I also own a Macbook and made use of OSX, and have worked with Kubuntu Linux and Windows Server 2003/Active Directory.</text:p>
      <text:p text:style-name="Text_20_body">During my course and spare time I have programmed at least 1 functional program in C, C++, Java, and Prolog, and have done web development in Perl and PHP. My primary knowledge of programming is Java due to my final year project.</text:p>
      <text:p text:style-name="Text_20_body">I am currently learning more advanced C++ while programming videogames, and also working on some other useful applications and tools which I need.</text:p>
      <text:p text:style-name="Text_20_body">I also have a clean drivers licence.</text:p>
      <text:p text:style-name="P5"/>
      <text:h text:style-name="Heading_20_1" text:outline-level="1">Referees:</text:h>
      <text:p text:style-name="P5"/>
      <text:p text:style-name="P5"><text:tab/>Dr. Chris Hinde (University Tutor)</text:p>
      <text:p text:style-name="P5"><text:tab/>Loughborough University</text:p>
      <text:p text:style-name="P5"><text:tab/>Leicestershire, UK, LE11 3TU</text:p>
      <text:p text:style-name="P5"><text:tab/>Telephone: +44 (0) 1509 635 702</text:p>
      <text:p text:style-name="P5"><text:tab/>Email: c.j.hinde@lboro.ac.uk</text:p>
      <text:p text:style-name="P5"/>
      <text:p text:style-name="P5"><text:tab/>Jonathan Mould (Previous employer, Head of IS, Alpine Electronics)</text:p>
      <text:p text:style-name="P5"><text:tab/>Alpine Electronics of UK Ltd.</text:p>
      <text:p text:style-name="P5"><text:tab/>Alpine House</text:p>
      <text:p text:style-name="P5"><text:tab/>Fletchamstead Highway</text:p>
      <text:p text:style-name="P5"><text:tab/>Coventry, UK, CV4 9TW</text:p>
      <text:p text:style-name="P5"><text:tab/>Telephone: 08703 3337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ce style:name="Andale Sans UI" svg:font-family="'Andale Sans UI'" style:font-pitch="variable"/>
    <style:font-face style:name="MS Mincho" svg:font-family="'MS Mincho'" style:font-pitch="variable"/>
    <style:font-face style:name="Tahoma" svg:font-family="Tahoma" style:font-pitch="variable"/>
    <style:font-face style:name="Times New Roman1"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en" fo:country="GB" style:font-name-asian="Times New Roman1" style:font-size-asian="12pt" style:font-name-complex="Times New Roman1"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background-color="#c0c0c0" style:shadow="none" fo:keep-with-next="always">
        <style:background-image/>
      </style:paragraph-properties>
      <style:text-properties fo:text-transform="uppercase"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URRICULUM VITAE</dc:title>
    <meta:initial-creator>Andrew</meta:initial-creator>
    <meta:creation-date>2002-11-30T11:41:00</meta:creation-date>
    <dc:creator>Andrew Armstrong</dc:creator>
    <dc:date>2009-07-22T21:30:07.87</dc:date>
    <meta:print-date>2003-10-22T14:20:00</meta:print-date>
    <meta:editing-cycles>146</meta:editing-cycles>
    <meta:editing-duration>PT06H32M28S</meta:editing-duration>
    <meta:document-statistic meta:table-count="0" meta:image-count="0" meta:object-count="0" meta:page-count="2" meta:paragraph-count="51" meta:word-count="606" meta:character-count="3777"/>
    <meta:user-defined meta:name="Info 1"/>
    <meta:user-defined meta:name="Info 2"/>
    <meta:user-defined meta:name="Info 3"/>
    <meta:user-defined meta:name="Info 4"/>
  </office:meta>
</office:document-meta>
</file>